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Century Schoolbook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Century Schoolbook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Century Schoolbook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entury Schoolbook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entury Schoolbook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Century Schoolbook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Century Schoolbook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="Century Schoolbook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Century Schoolbook" fo:font-size="14pt" style:font-size-asian="14pt" style:font-size-complex="14pt"/>
    </style:style>
    <style:style style:name="T12" style:parent-style-name="DefaultParagraphFont" style:family="text">
      <style:text-properties style:font-name="Century Schoolbook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entury Schoolbook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DefaultParagraphFont" style:family="text">
      <style:text-properties style:font-name="Century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entury Schoolbook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29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31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33" style:parent-style-name="Standard" style:family="paragraph">
      <style:paragraph-properties fo:text-align="center"/>
      <style:text-properties style:font-name="Century Schoolbook"/>
    </style:style>
    <style:style style:name="P34" style:parent-style-name="Standard" style:family="paragraph">
      <style:paragraph-properties fo:text-align="center"/>
      <style:text-properties style:font-name="Century Schoolbook"/>
    </style:style>
    <style:style style:name="P35" style:parent-style-name="Standard" style:family="paragraph">
      <style:paragraph-properties fo:text-align="center"/>
      <style:text-properties style:font-name="Century Schoolbook"/>
    </style:style>
    <style:style style:name="P36" style:parent-style-name="Standard" style:family="paragraph">
      <style:paragraph-properties fo:text-align="center"/>
      <style:text-properties style:font-name="Century Schoolbook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style:font-name="Century Schoolbook"/>
    </style:style>
    <style:style style:name="T39" style:parent-style-name="DefaultParagraphFont" style:family="text">
      <style:text-properties style:font-name="Century Schoolbook" fo:font-size="10pt" style:font-size-asian="10pt" style:font-size-complex="10pt"/>
    </style:style>
    <style:style style:name="T40" style:parent-style-name="DefaultParagraphFont" style:family="text">
      <style:text-properties style:font-name="Century Schoolbook"/>
    </style:style>
    <style:style style:name="P41" style:parent-style-name="Standard" style:family="paragraph">
      <style:paragraph-properties fo:text-align="center"/>
      <style:text-properties style:font-name="Century Schoolbook"/>
    </style:style>
    <style:style style:name="P42" style:parent-style-name="Standard" style:family="paragraph">
      <style:paragraph-properties fo:text-align="center"/>
      <style:text-properties style:font-name="Century Schoolbook"/>
    </style:style>
    <style:style style:name="P43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style:font-name="Century Schoolbook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  <style:text-properties style:font-name="Century Schoolbook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style:font-name="Century Schoolbook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style:font-name="Century Schoolbook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Century Schoolbook" fo:font-size="14pt" style:font-size-asian="14pt" style:font-size-complex="14pt"/>
    </style:style>
    <style:style style:name="T63" style:parent-style-name="DefaultParagraphFont" style:family="text">
      <style:text-properties style:font-name="Century Schoolbook" fo:font-size="10.5pt" style:font-size-asian="10.5pt" style:font-size-complex="10.5pt"/>
    </style:style>
    <style:style style:name="P64" style:parent-style-name="Standard" style:family="paragraph">
      <style:paragraph-properties fo:text-align="center"/>
      <style:text-properties style:font-name="Century Schoolbook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style:font-name="Century Schoolbook" fo:font-style="italic" style:font-style-asian="italic" style:font-style-complex="italic"/>
    </style:style>
    <style:style style:name="P81" style:parent-style-name="Standard" style:family="paragraph">
      <style:paragraph-properties fo:text-align="center"/>
      <style:text-properties style:font-name="Century Schoolbook" fo:font-style="italic" style:font-style-asian="italic" style:font-style-complex="italic"/>
    </style:style>
    <style:style style:name="P82" style:parent-style-name="Standard" style:family="paragraph">
      <style:paragraph-properties fo:text-align="center"/>
      <style:text-properties style:font-name="Century Schoolbook"/>
    </style:style>
    <style:style style:name="P83" style:parent-style-name="Standard" style:family="paragraph">
      <style:paragraph-properties fo:text-align="center"/>
      <style:text-properties style:font-name="Century Schoolbook"/>
    </style:style>
    <style:style style:name="P84" style:parent-style-name="Standard" style:family="paragraph">
      <style:paragraph-properties fo:text-align="center"/>
      <style:text-properties style:font-name="Century Schoolbook"/>
    </style:style>
    <style:style style:name="P85" style:parent-style-name="Standard" style:family="paragraph">
      <style:paragraph-properties fo:text-align="center"/>
      <style:text-properties style:font-name="Century Schoolbook"/>
    </style:style>
    <style:style style:name="P86" style:parent-style-name="Standard" style:family="paragraph">
      <style:paragraph-properties fo:text-align="center"/>
      <style:text-properties style:font-name="Century Schoolbook"/>
    </style:style>
    <style:style style:name="P87" style:parent-style-name="Standard" style:family="paragraph">
      <style:paragraph-properties fo:text-align="center"/>
      <style:text-properties style:font-name="Century Schoolbook"/>
    </style:style>
    <style:style style:name="P88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  <style:style style:name="P89" style:parent-style-name="Standard" style:family="paragraph">
      <style:paragraph-properties fo:text-align="center"/>
      <style:text-properties style:font-name="Century Schoolbook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Sunday Menu</text:p>
      <text:p text:style-name="P8"/>
      <text:p text:style-name="P9"><text:span text:style-name="T10">Starters</text:span><text:span text:style-name="T11"><text:s text:c="4"/></text:span><text:span text:style-name="T12">all £5</text:span></text:p>
      <text:p text:style-name="P13"/>
      <text:p text:style-name="P14">Chef's Soup of the day</text:p>
      <text:p text:style-name="P15">Smoked Salmon salad</text:p>
      <text:p text:style-name="P16"><text:s/>Fishcakes</text:p>
      <text:p text:style-name="P17"><text:span text:style-name="T18">Chicken Ballotine, celeriac jam and spiced granola <text:s/></text:span></text:p>
      <text:p text:style-name="P19"/>
      <text:p text:style-name="P20">Roasted Meats</text:p>
      <text:p text:style-name="P21"/>
      <text:p text:style-name="P22">60 day aged Longhorn Beef Sirloin with beef fat roast potatoes,</text:p>
      <text:p text:style-name="P23">seasonal vegetables, Yorkshire pudding and gravy. <text:s text:c="3"/>£14.50</text:p>
      <text:p text:style-name="P24"/>
      <text:p text:style-name="P25">Roasted Loin of Old Spot Pork, Bramley apple sauce, beef fat roast potatoes, seasonal vegetables and gravy <text:s/>£12.50</text:p>
      <text:p text:style-name="P26"/>
      <text:p text:style-name="P27">Roasted Chicken Breast with beef fat roast potatoes, seasonal vegetables and gravy <text:s/>12.50</text:p>
      <text:p text:style-name="P28"/>
      <text:p text:style-name="P29">****</text:p>
      <text:p text:style-name="P30"/>
      <text:p text:style-name="P31">Market Fish, spiced lentils, tenderstem broccoli and roasted meat juices 13</text:p>
      <text:p text:style-name="P32"><text:s/></text:p>
      <text:p text:style-name="P33">Wild Mushroom handmade tagliatelle , haresefield 12</text:p>
      <text:p text:style-name="P34"/>
      <text:p text:style-name="P35">Fish and Chips with peas and hot tartar <text:s/>12</text:p>
      <text:p text:style-name="P36"/>
      <text:p text:style-name="P37"><text:span text:style-name="T38">Sides:<text:s/></text:span><text:span text:style-name="T39">All £3.50</text:span><text:span text:style-name="T40"><text:s text:c="3"/>Chips, Fresh Veg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Desserts</text:span><text:span text:style-name="T62"><text:s text:c="4"/></text:span><text:span text:style-name="T63">all £5.50</text:span></text:p>
      <text:p text:style-name="P64"/>
      <text:p text:style-name="P65">Caramelised white chocolate mousse, salted caramel ice cream, almond crumble</text:p>
      <text:p text:style-name="P66"/>
      <text:p text:style-name="P67">Sticky Toffee Pudding, clotted cream and pecans</text:p>
      <text:p text:style-name="P68"/>
      <text:p text:style-name="P69"><text:s/>Chocolate brownie with vanilla ice cream</text:p>
      <text:p text:style-name="P70"/>
      <text:p text:style-name="P71"/>
      <text:p text:style-name="P72">Selection of 3 of our local cheeses and accompaniments (£6.50)</text:p>
      <text:p text:style-name="P73"/>
      <text:p text:style-name="P74"/>
      <text:p text:style-name="P75"/>
      <text:p text:style-name="P76">Dessert Wines</text:p>
      <text:p text:style-name="P77">Moscatto and Sauterns</text:p>
      <text:p text:style-name="P78"/>
      <text:p text:style-name="P79"/>
      <text:p text:style-name="P80">Post Prandials</text:p>
      <text:p text:style-name="P81"/>
      <text:p text:style-name="P82">Remy Martin Brandy</text:p>
      <text:p text:style-name="P83">Tia Maria</text:p>
      <text:p text:style-name="P84">Amaretto</text:p>
      <text:p text:style-name="P85">Saliza</text:p>
      <text:p text:style-name="P86">Baileys</text:p>
      <text:p text:style-name="P87">Cointreau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Schoolbook" svg:font-family="Century Schoolbook" style:font-family-generic="roman" style:font-pitch="variable" svg:panose-1="2 4 6 4 5 5 5 2 3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e Light</meta:initial-creator>
    <dc:creator>Sue Light</dc:creator>
    <meta:creation-date>2018-10-18T13:35:00Z</meta:creation-date>
    <dc:date>2019-01-24T21:20:00Z</dc:date>
    <meta:print-date>2019-01-20T12:24:00Z</meta:print-date>
    <meta:template xlink:href="Normal" xlink:type="simple"/>
    <meta:editing-cycles>1</meta:editing-cycles>
    <meta:editing-duration>PT261300S</meta:editing-duration>
    <meta:document-statistic meta:page-count="2" meta:paragraph-count="2" meta:word-count="165" meta:character-count="1108" meta:row-count="7" meta:non-whitespace-character-count="945"/>
  </office:meta>
</office:document-meta>
</file>